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Narrow'" style:font-family-asian="'Arial Narrow'" style:font-family-complex="'Arial Narrow'" fo:background-color="transparent" style:use-window-font-color="true"/>
    </style:style>
    <style:style style:name="T3" style:family="text">
      <style:text-properties fo:font-size="12.00pt" fo:font-weight="normal" fo:font-family="'Arial Narrow'" style:font-family-asian="'Arial Narrow'" style:font-family-complex="'Arial Narrow'"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fo:color="#000000"/>
    </style:style>
    <style:style style:name="T10" style:family="text">
      <style:text-properties fo:font-size="12.00pt" fo:font-weight="bold" fo:font-family="'Times New Roman'" style:font-family-asian="'Times New Roman'" style:font-family-complex="'Times New Roman'" fo:background-color="#f2f2f2"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bold"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bold"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bold"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bold"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bold"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bold"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ffffff"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f1ffff" fo:color="#000000"/>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ff"/>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bold"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bold"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bold"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tab-stops>
          <style:tab-stop style:position="20.40pt"/>
          <style:tab-stop style:position="31.60pt"/>
          <style:tab-stop style:position="249.30pt" style:type="center"/>
        </style:tab-stops>
      </style:paragraph-properties>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50.00%" fo:text-align="left"/>
    </style:style>
    <style:style style:name="P8" style:family="paragraph">
      <style:paragraph-properties fo:line-height="2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justify"/>
    </style:style>
    <style:style style:name="P17" style:family="paragraph">
      <style:paragraph-properties fo:line-height="100.00%" fo:text-align="justify" fo:margin-top="6.00pt"/>
    </style:style>
    <style:style style:name="P18" style:family="paragraph">
      <style:paragraph-properties fo:line-height="100.00%" fo:text-align="left"/>
    </style:style>
    <style:style style:name="P19" style:family="paragraph">
      <style:paragraph-properties fo:line-height="100.00%" fo:text-align="justify"/>
    </style:style>
    <style:style style:name="P20" style:family="paragraph">
      <style:paragraph-properties fo:line-height="100.00%" fo:text-align="left"/>
    </style:style>
    <style:style style:name="P21" style:family="paragraph">
      <style:paragraph-properties fo:line-height="100.00%" fo:text-align="left" fo:margin-top="6.00p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left"/>
    </style:style>
    <style:style style:name="P28" style:family="paragraph">
      <style:paragraph-properties fo:line-height="100.00%" fo:text-align="justify"/>
    </style:style>
    <text:list-style style:name="L29">
      <text:list-level-style-bullet text:level="1" text:bullet-char="•">
        <style:list-level-properties text:space-before="35.40pt" text:min-label-width="18.00pt"/>
        <style:text-properties fo:font-family="Symbol"/>
      </text:list-level-style-bullet>
    </text:list-style>
    <style:style style:name="P29" style:family="paragraph">
      <style:paragraph-properties fo:line-height="100.00%" fo:text-align="justify" fo:margin-left="-18.00pt" fo:text-indent="18.00pt" fo:margin-top="6.00pt"/>
    </style:style>
    <style:style style:name="P30" style:family="paragraph">
      <style:paragraph-properties fo:line-height="100.00%" fo:text-align="justify" fo:margin-left="36.00pt" fo:text-indent="0.00pt" fo:margin-top="6.00pt"/>
    </style:style>
    <text:list-style style:name="L31">
      <text:list-level-style-bullet text:level="1" text:bullet-char="•">
        <style:list-level-properties text:space-before="35.40pt" text:min-label-width="18.00pt"/>
        <style:text-properties fo:font-family="Symbol"/>
      </text:list-level-style-bullet>
    </text:list-style>
    <style:style style:name="P31" style:family="paragraph">
      <style:paragraph-properties fo:line-height="100.00%" fo:text-align="justify" fo:margin-left="-18.00pt" fo:text-indent="18.00pt" fo:margin-top="6.00pt"/>
    </style:style>
    <style:style style:name="P32" style:family="paragraph">
      <style:paragraph-properties fo:line-height="100.00%" fo:text-align="justify"/>
    </style:style>
    <style:style style:name="P33" style:family="paragraph">
      <style:paragraph-properties fo:line-height="100.00%" fo:text-align="left"/>
    </style:style>
    <style:style style:name="P34" style:family="paragraph">
      <style:paragraph-properties fo:line-height="100.00%" fo:text-align="left" fo:margin-top="6.00pt"/>
    </style:style>
    <style:style style:name="P35" style:family="paragraph">
      <style:paragraph-properties fo:line-height="100.00%" fo:text-align="left"/>
    </style:style>
    <style:style style:name="P36" style:family="paragraph">
      <style:paragraph-properties fo:line-height="100.00%" fo:text-align="justify"/>
    </style:style>
    <style:style style:name="P37" style:family="paragraph">
      <style:paragraph-properties fo:line-height="100.00%" fo:text-align="left"/>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left" fo:margin-left="-3.80pt" fo:text-indent="3.80pt" fo:margin-bottom="0.95pt"/>
    </style:style>
    <style:style style:name="P39" style:family="paragraph">
      <style:paragraph-properties fo:line-height="100.00%" fo:text-align="justify" fo:margin-left="10.35pt" fo:text-indent="-3.25pt" fo:margin-bottom="0.95pt"/>
    </style:style>
    <style:style style:name="P40" style:family="paragraph">
      <style:paragraph-properties fo:line-height="100.00%" fo:text-align="justify" fo:margin-left="10.35pt" fo:text-indent="-3.25pt"/>
    </style:style>
    <style:style style:name="P41" style:family="paragraph">
      <style:paragraph-properties fo:line-height="100.00%" fo:text-align="justify" fo:margin-left="10.35pt" fo:text-indent="0.00pt"/>
    </style:style>
    <text:list-style style:name="L42">
      <text:list-level-style-bullet text:level="1" text:bullet-char="•">
        <style:list-level-properties text:space-before="7.10pt" text:min-label-width="18.00pt"/>
        <style:text-properties fo:font-family="Symbol"/>
      </text:list-level-style-bullet>
    </text:list-style>
    <style:style style:name="P42" style:family="paragraph">
      <style:paragraph-properties fo:line-height="100.00%" fo:text-align="justify" fo:margin-left="3.25pt" fo:text-indent="-3.25pt"/>
    </style:style>
    <style:style style:name="P43" style:family="paragraph">
      <style:paragraph-properties fo:line-height="100.00%" fo:text-align="left" fo:margin-left="-3.80pt" fo:text-indent="3.80pt" fo:margin-bottom="0.95pt"/>
    </style:style>
    <style:style style:name="P44" style:family="paragraph">
      <style:paragraph-properties fo:line-height="100.00%" fo:text-align="justify" fo:margin-left="-3.80pt" fo:text-indent="3.80pt" fo:margin-bottom="0.95pt"/>
    </style:style>
    <style:style style:name="P45" style:family="paragraph">
      <style:paragraph-properties fo:line-height="100.00%" fo:text-align="left" fo:margin-left="7.10pt" fo:text-indent="0.00pt"/>
    </style:style>
    <style:style style:name="P46" style:family="paragraph">
      <style:paragraph-properties fo:line-height="100.00%" fo:text-align="left" fo:margin-left="7.10pt" fo:text-indent="0.00pt"/>
    </style:style>
    <style:style style:name="P47" style:family="paragraph">
      <style:paragraph-properties fo:line-height="100.00%" fo:text-align="left" fo:margin-left="0.00pt" fo:text-indent="28.35pt" fo:margin-top="6.00pt"/>
    </style:style>
    <text:list-style style:name="L48">
      <text:list-level-style-bullet text:level="1" text:bullet-char="•">
        <style:list-level-properties text:space-before="22.65pt" text:min-label-width="18.00pt"/>
        <style:text-properties fo:font-family="Symbol"/>
      </text:list-level-style-bullet>
    </text:list-style>
    <style:style style:name="P48" style:family="paragraph">
      <style:paragraph-properties fo:line-height="100.00%" fo:text-align="justify" fo:margin-left="9.00pt" fo:text-indent="-9.00pt">
        <style:tab-stops>
          <style:tab-stop style:position="838747.85pt"/>
        </style:tab-stops>
      </style:paragraph-properties>
    </style:style>
    <style:style style:name="P49" style:family="paragraph">
      <style:paragraph-properties fo:line-height="100.00%" fo:text-align="left"/>
    </style:style>
    <style:style style:name="P50" style:family="paragraph">
      <style:paragraph-properties fo:line-height="100.00%" fo:text-align="left"/>
    </style:style>
    <style:style style:name="P51" style:family="paragraph">
      <style:paragraph-properties fo:line-height="100.00%" fo:text-align="justify"/>
    </style:style>
    <style:style style:name="P52" style:family="paragraph">
      <style:paragraph-properties fo:line-height="100.00%" fo:text-align="justify" fo:margin-top="6.00pt"/>
    </style:style>
    <style:style style:name="P53" style:family="paragraph">
      <style:paragraph-properties fo:line-height="100.00%" fo:text-align="left" fo:margin-top="6.00pt"/>
    </style:style>
    <style:style style:name="P54" style:family="paragraph">
      <style:paragraph-properties fo:line-height="100.00%" fo:text-align="left"/>
    </style:style>
    <style:style style:name="P55" style:family="paragraph">
      <style:paragraph-properties fo:line-height="100.00%" fo:text-align="justify" fo:margin-top="6.00pt"/>
    </style:style>
    <style:style style:name="P56" style:family="paragraph">
      <style:paragraph-properties fo:line-height="100.00%" fo:text-align="justify"/>
    </style:style>
    <style:style style:name="P57" style:family="paragraph">
      <style:paragraph-properties fo:line-height="100.00%" fo:text-align="left"/>
    </style:style>
    <style:style style:name="P58" style:family="paragraph">
      <style:paragraph-properties fo:line-height="100.00%" fo:text-align="justify"/>
    </style:style>
    <style:style style:name="P59" style:family="paragraph">
      <style:paragraph-properties fo:line-height="100.00%" fo:text-align="justify" fo:margin-top="6.00pt"/>
    </style:style>
    <style:style style:name="P60" style:family="paragraph">
      <style:paragraph-properties fo:line-height="100.00%" fo:text-align="left"/>
    </style:style>
    <text:list-style style:name="L61">
      <text:list-level-style-bullet text:level="1" text:bullet-char="•">
        <style:list-level-properties text:space-before="35.40pt" text:min-label-width="18.00pt"/>
        <style:text-properties fo:font-family="Symbol"/>
      </text:list-level-style-bullet>
    </text:list-style>
    <style:style style:name="P61" style:family="paragraph">
      <style:paragraph-properties fo:line-height="100.00%" fo:text-align="left" fo:margin-left="-18.00pt" fo:text-indent="18.00pt"/>
    </style:style>
    <style:style style:name="P62" style:family="paragraph">
      <style:paragraph-properties fo:line-height="100.00%" fo:text-align="justify"/>
    </style:style>
    <style:style style:name="P63" style:family="paragraph">
      <style:paragraph-properties fo:line-height="100.00%" fo:text-align="left" fo:margin-left="36.00pt" fo:text-indent="0.00pt"/>
    </style:style>
    <style:style style:name="P64" style:family="paragraph">
      <style:paragraph-properties fo:line-height="100.00%" fo:text-align="left"/>
    </style:style>
    <style:style style:name="P65" style:family="paragraph">
      <style:paragraph-properties fo:line-height="100.00%" fo:text-align="justify" fo:margin-top="6.00pt"/>
    </style:style>
    <style:style style:name="P66" style:family="paragraph">
      <style:paragraph-properties fo:line-height="100.00%" fo:text-align="left"/>
    </style:style>
    <style:style style:name="P67" style:family="paragraph">
      <style:paragraph-properties fo:line-height="100.00%" fo:text-align="center" fo:margin-left="106.20pt" fo:text-indent="35.40pt"/>
    </style:style>
    <style:style style:name="P68" style:family="paragraph">
      <style:paragraph-properties fo:line-height="100.00%" fo:text-align="justify"/>
    </style:style>
    <style:style style:name="P69" style:family="paragraph">
      <style:paragraph-properties fo:line-height="100.00%" fo:text-align="justify" fo:margin-right="12.55pt"/>
    </style:style>
    <style:style style:name="P70" style:family="paragraph">
      <style:paragraph-properties fo:line-height="100.00%" fo:text-align="justify"/>
    </style:style>
    <style:style style:name="P71" style:family="paragraph">
      <style:paragraph-properties fo:line-height="100.00%" fo:text-align="justify"/>
    </style:style>
    <style:style style:name="P72" style:family="paragraph">
      <style:paragraph-properties fo:line-height="100.00%" fo:text-align="justify" fo:margin-left="14.20pt" fo:text-indent="0.00pt"/>
    </style:style>
    <style:style style:name="P73" style:family="paragraph">
      <style:paragraph-properties fo:line-height="100.00%" fo:text-align="left"/>
    </style:style>
    <style:style style:name="P74" style:family="paragraph">
      <style:paragraph-properties fo:line-height="100.00%" fo:text-align="right" fo:margin-left="14.15pt" fo:text-indent="36.00pt"/>
    </style:style>
    <style:style style:name="P75" style:family="paragraph">
      <style:paragraph-properties fo:line-height="100.00%" fo:text-align="left"/>
    </style:style>
    <style:style style:name="P76" style:family="paragraph">
      <style:paragraph-properties fo:line-height="100.00%" fo:text-align="justify"/>
    </style:style>
    <text:list-style style:name="L77">
      <text:list-level-style-bullet text:level="1" text:bullet-char="•">
        <style:list-level-properties text:space-before="0.00pt" text:min-label-width="18.00pt"/>
        <style:text-properties fo:font-family="Symbol"/>
      </text:list-level-style-bullet>
    </text:list-style>
    <style:style style:name="P77" style:family="paragraph">
      <style:paragraph-properties fo:line-height="100.00%" fo:text-align="justify" fo:margin-left="-18.00pt" fo:text-indent="18.00pt">
        <style:tab-stops>
          <style:tab-stop style:position="838815.80pt"/>
        </style:tab-stops>
      </style:paragraph-properties>
    </style:style>
    <style:style style:name="P78" style:family="paragraph">
      <style:paragraph-properties fo:line-height="100.00%" fo:text-align="justify"/>
    </style:style>
    <style:style style:name="P79" style:family="paragraph">
      <style:paragraph-properties fo:line-height="100.00%" fo:text-align="justify" fo:margin-left="252.00pt" fo:text-indent="0.00pt"/>
    </style:style>
  </office:automatic-styles>
  <office:body>
    <office:text>
      <text:p text:style-name="P1"><text:span text:style-name="T1"/></text:p>
      <text:p text:style-name="P2"><text:span text:style-name="T1"/></text:p>
      <text:p text:style-name="P2"><text:span text:style-name="T2"><text:tab/><text:tab/><text:tab/><text:tab/><text:tab/><text:tab/><text:tab/></text:span></text:p>
      <text:p text:style-name="P3"><text:span text:style-name="T2"><text:s text:c="8"/></text:span><draw:frame text:anchor-type="as-char" svg:width="26.46mm" svg:height="34.93mm" style:rel-width="scale" style:rel-height="scale"><draw:object-ole xlink:href="OleObj1"/><draw:image xlink:href="ObjectReplacements/OleObj1"/></draw:frame><text:span text:style-name="T2">COMUNE DI SEGARIU</text:span></text:p>
      <text:p text:style-name="P4"><text:span text:style-name="T2"><text:tab/><text:tab/><text:tab/>PROVINCIA DEL SUD SARDEGNA </text:span></text:p>
      <text:p text:style-name="P5"><text:span text:style-name="T3"><text:s text:c="15"/>Via Municipio, 9 - 09040 – Pec: protocollo@pec.comune.segariu.ca.it<text:s text:c="3"/></text:span></text:p>
      <text:p text:style-name="P6"><text:span text:style-name="T3"><text:s text:c="38"/><text:tab/><text:tab/><text:tab/>Tel. 070.9305011 - Fax 070.9302306</text:span></text:p>
      <text:p text:style-name="P7"><text:span text:style-name="T4"/></text:p>
      <text:p text:style-name="P8"><text:span text:style-name="T5">SERVIZIO AMMINISTRATIVO</text:span></text:p>
      <text:p text:style-name="P9"><text:span text:style-name="T6"/></text:p>
      <text:p text:style-name="P10"><text:span text:style-name="T7">AVVISO</text:span></text:p>
      <text:p text:style-name="P10"><text:span text:style-name="T8"/></text:p>
      <text:p text:style-name="P10"><text:span text:style-name="T9"><text:s/></text:span></text:p>
      <text:p text:style-name="P11"><text:span text:style-name="T10">DECRETO DEL MINISTERO DELLA CULTURA N.191 DEL 24 MAGGIO 2021 RECANTE “RIPARTO DI QUOTA PARTE DEL FONDO EMERGENZE IMPRESE E ISTITUZIONI DI CUI ALL’ART.183, COMMA 2 DEL DECRETO LEGGE<text:s text:c="2"/>N.34/2020 DESTINATA AL SOSTEGNO DEL LIBRO E DELL’INTERA FILIERA DELL’EDITORIA LIBRARIA.”.<text:s text:c="2"/>INDAGINE DI MERCATO PER LA COSTITUZIONE DI UN ELENCO DI OPERATORI ECONOMICI QUALIFICATI DA INVITARE AGLI AFFIDAMENTI PER LA FORNITURA DI LIBRI PER LA BIBLIOTECA COMUNALE.</text:span></text:p>
      <text:p text:style-name="P12"><text:span text:style-name="T11"/></text:p>
      <text:p text:style-name="P13"><text:span text:style-name="T11"/></text:p>
      <text:p text:style-name="P13"><text:span text:style-name="T12">IL RESPONSABILE DEL SETTORE<text:s text:c="2"/>AMMINISTRATIVO</text:span></text:p>
      <text:p text:style-name="P13"><text:span text:style-name="T13"/></text:p>
      <text:p text:style-name="P14"><text:span text:style-name="T13"/></text:p>
      <text:p text:style-name="P15"><text:span text:style-name="T14">INFORMA CHE</text:span></text:p>
      <text:p text:style-name="P15"><text:span text:style-name="T15"/></text:p>
      <text:p text:style-name="P15"><text:span text:style-name="T15"/></text:p>
      <text:p text:style-name="P16"><text:span text:style-name="T16">il Comune di Segariu intende<text:s text:c="2"/>effettuare una indagine di mercato finalizzata esclusivamente a ricevere la manifestazione di interesse da parte di operatori economici disponibili ad eseguire la fornitura di libri per la Biblioteca comunale, a valere sul contributo concesso dal Mibact ai sensi del D.M. 191 del 24/05/2021, che sarà effettuata tramite affidamento diretto<text:s text:c="2"/>ex art. 36 co. 2 lett. a) del D.Lgs n. 50/2016 s.m.i.</text:span></text:p>
      <text:p text:style-name="P17"><text:span text:style-name="T16">Il presente avviso è finalizzato a favorire la partecipazione e la consultazione del maggior numero di operatori economici, in possesso dei requisiti, potenzialmente interessati, nel rispetto dei principi di non discriminazione, parità di trattamento, concorrenza, rotazione e trasparenza.</text:span></text:p>
      <text:p text:style-name="P17"><text:span text:style-name="T16">Con il presente avviso non è indetta quindi, alcuna procedura di affidamento concorsuale o paraconcorsuale e non sono previste graduatorie o attribuzioni di punteggi o altre classificazioni di merito.</text:span></text:p>
      <text:p text:style-name="P17"><text:span text:style-name="T16">La manifestazione di interesse ha il solo scopo di comunicare alla stazione appaltante la disponibilità degli operatori a fornire libri per la biblioteca comunale e dunque non determina l’instaurazione di posizioni giuridiche o obblighi negoziali e non vincola in alcuna modo l’Amministrazione comunale, la quale sarà libera di avviare altre procedure e/o sospendere, modificare, annullare in tutto o in parte, la presente indagine di mercato con atto motivato.</text:span></text:p>
      <text:p text:style-name="P18"><text:span text:style-name="T17"/></text:p>
      <text:p text:style-name="P18"><text:span text:style-name="T17"/></text:p>
      <text:p text:style-name="P18"><text:span text:style-name="T18">A TAL FINE SI FORNISCONO I SEGUENTI ELEMENTI INFORMATIVI NECESSARI</text:span></text:p>
      <text:p text:style-name="P18"><text:span text:style-name="T19"/></text:p>
      <text:p text:style-name="P18"><text:span text:style-name="T20">1. PREMESSA</text:span></text:p>
      <text:p text:style-name="P18"><text:span text:style-name="T21"/></text:p>
      <text:p text:style-name="P19"><text:span text:style-name="T22">Il Decreto del Ministero per i Beni e le Attività Culturali e per il Turismo (MiBACT) n. 191 del 21/05/2021, stabilisce che<text:s text:c="2"/>una quota del Fondo Emergenze imprese e istituzioni culturali di cui all’articolo 183 comma 2 del decreto-legge 19 maggio 2020 n. 34, convertito,<text:s text:c="2"/>con modificazioni, dalla legge 17 luglio 2020,n.77, pari a euro 30 milioni per l’anno 2021, sia destinata al sostegno del libro e della filiera dell’editoria libraria tramite l’acquisto di libri.</text:span></text:p>
      <text:p text:style-name="P19"><text:span text:style-name="T22">Le risorse sono assegnate alle biblioteche, aperte al pubblico, dello Stato, degli enti territoriali e dei soggetti beneficiari ai sensi della legge 17 ottobre 1996, n. 534, e della legge 28 dicembre 1995, n. 549, per l’acquisto di libri.</text:span></text:p>
      <text:p text:style-name="P19"><text:span text:style-name="T22">Il Decreto 191 all’art.2 comma 5, stabilisce che “</text:span><text:span text:style-name="T23">Le risorse assegnate a ciascuna biblioteca devono essere utilizzate esclusivamente per l’acquisto di libri, da effettuars</text:span><text:span text:style-name="T24">i "per almeno il 70% presso tre diverse librerie con Codice ATECO principale 47.61 presenti nel territorio della provincia o città metropolitana in cui si trova la biblioteca. Ove in tale territorio non siano presenti o attive almeno tre biblioteche con codice ATECO principale 47.16, la biblioteca può effettuare gli acquisti nel territorio della regione.</text:span></text:p>
      <text:p text:style-name="P19"><text:span text:style-name="T25"/></text:p>
      <text:p text:style-name="P19"><text:span text:style-name="T26">L'Amministrazione Comunale intende procedere all'utilizzo<text:s text:c="2"/>del contributo assegnato come segue:</text:span></text:p>
      <text:p text:style-name="P19"><text:span text:style-name="T27">- il 70% del contributo sarà utilizzato presso 3 diverse librerie con codice Ateco Principale 47.61<text:s/></text:span><text:span text:style-name="T28">(</text:span><text:span text:style-name="T29">commercio al dettaglio di libri nuovi in esercizi specializzati)<text:s/></text:span><text:span text:style-name="T30">scelte tra quelle presenti nel territorio della provincia Sud Sardegna e in base alla percentuale di sconto proposta;</text:span></text:p>
      <text:p text:style-name="P19"><text:span text:style-name="T30">-il restante 30% del contributo assegnato, sarà utilizzato presso librerie<text:s text:c="2"/>o cartolibrerie, prescindendo dal codice ATECO principale 47.61 e dal vincolo territoriale, fermo restando che, nel rispetto delle finalità del decreto ministeriale disciplinante la materia, con il contributo assegnato non sono ammissibili acquisti effettuati fuori del territorio nazionale o tramite piattaforme online, mentre sono ammissibili acquisti effettuati presso editori locali che siano anche distributori delle proprie edizioni.</text:span></text:p>
      <text:p text:style-name="P19"><text:span text:style-name="T31"/></text:p>
      <text:p text:style-name="P19"><text:span text:style-name="T32">Come stabilito all’art.2 comma 6 del succitato dal Decreto n.191/2021, le risorse assegnate devono essere spese dall’Amministrazione Comunale<text:s text:c="2"/>entro 90 giorni dall’avvenuto accredito da parte della Direzione Generale Biblioteche e diritto d’autore<text:s text:c="2"/>e devono essere rendicontate entro il 30/11/2021.</text:span></text:p>
      <text:p text:style-name="P19"><text:span text:style-name="T33"/></text:p>
      <text:p text:style-name="P19"><text:span text:style-name="T33"/></text:p>
      <text:p text:style-name="P20"><text:span text:style-name="T34">2. STAZIONE APPALTANTE</text:span></text:p>
      <text:p text:style-name="P21"><text:span text:style-name="T35">Comune di Segariu</text:span></text:p>
      <text:p text:style-name="P22"><text:span text:style-name="T35">Indirizzo:<text:s text:c="2"/>Via Municipio 11 -<text:s text:c="3"/>09040 Segariu<text:s text:c="2"/>(Provincia Sud Sardegna)</text:span></text:p>
      <text:p text:style-name="P22"><text:span text:style-name="T35">Servizio di riferimento: Servizio Amministrativo</text:span></text:p>
      <text:p text:style-name="P22"><text:span text:style-name="T35">Telefono:<text:s text:c="2"/>0709305011</text:span></text:p>
      <text:p text:style-name="P22"><text:span text:style-name="T35">Pec: protocollo@pec.comune.segariu.ca.it</text:span></text:p>
      <text:p text:style-name="P23"><text:span text:style-name="T35">Profilo del committente<text:s text:c="2"/></text:span><text:a xlink:href="http://www.comune.segariu.ca.it/"><text:span text:style-name="T37">www.comune.segariu.ca.it</text:span></text:a><text:span text:style-name="T38"/></text:p>
      <text:p text:style-name="P24"><text:span text:style-name="T39">Servizio competente: Settore Amministrativo.<text:s text:c="2"/></text:span></text:p>
      <text:p text:style-name="P24"><text:span text:style-name="T39">Responsabile del Settore: Dott.ssa Paola Erriu</text:span></text:p>
      <text:p text:style-name="P24"><text:span text:style-name="T39">Responsabile Unico del Procedimento: Tronci Susanna</text:span></text:p>
      <text:p text:style-name="P24"><text:span text:style-name="T39"><text:s text:c="30"/></text:span></text:p>
      <text:p text:style-name="P25"><text:span text:style-name="T40"/></text:p>
      <text:p text:style-name="P25"><text:span text:style-name="T41">3. DESCRIZIONE DELLA FORNITURA</text:span></text:p>
      <text:p text:style-name="P25"><text:span text:style-name="T42"/></text:p>
      <text:p text:style-name="P26"><text:span text:style-name="T43">Come previsto dal decreto ministeriale in oggetto, le forniture in argomento riguarderanno solo i libri (narrativa, saggistica, libri per bambini e ragazzi), con esclusione pertanto di tutte le forme di editoria elettronica e gli ebook, salvo che non siano ricompresi, con unico prezzo, nella fornitura del corrispondente libro a stampa.</text:span></text:p>
      <text:p text:style-name="P26"><text:span text:style-name="T43">Potrà essere richiesto agli operatori economici interessati, di formulare proposte di acquisto di libri e/o collane/collezioni, per temi e generi, ritenute di particolare pregio e/o interesse e di immediata disponibilità alla consegna/spedizione.</text:span></text:p>
      <text:p text:style-name="P26"><text:span text:style-name="T43">Dette proposte non vincoleranno in alcun modo l’Amministrazione nella definizione delle modalità di scelta dell’operatore economico, che resteranno quelle meglio esplicitate al seguente art. 10.</text:span></text:p>
      <text:p text:style-name="P27"><text:span text:style-name="T44"/></text:p>
      <text:p text:style-name="P27"><text:span text:style-name="T44"/></text:p>
      <text:p text:style-name="P27"><text:span text:style-name="T45">4. VALORE DELLA FORNITURA</text:span></text:p>
      <text:p text:style-name="P27"><text:span text:style-name="T46"/></text:p>
      <text:p text:style-name="P28"><text:span text:style-name="T47">Il finanziamento assegnato<text:s text:c="2"/>al Comune di Segariu è pari a € 4.602,44, così suddiviso:</text:span></text:p>
      <text:list text:style-name="L29">
        <text:list-item>
          <text:p text:style-name="P29"><text:span text:style-name="T47">il 70% del finanziamento pari a<text:s/></text:span><text:span text:style-name="T48">€.3.221,73</text:span><text:span text:style-name="T49"><text:s/>sarà utilizzato presso 3 diverse librerie con codice Ateco Principale 47.61<text:s/></text:span><text:span text:style-name="T50">(</text:span><text:span text:style-name="T51">commercio al dettaglio di libri nuovi in esercizi specializzati)</text:span><text:span text:style-name="T52"><text:s/>presenti nel territorio della provincia Sud Sardegna;</text:span></text:p>
        </text:list-item>
      </text:list>
      <text:p text:style-name="P30"><text:span text:style-name="T52">Ogni libreria dovrà fornire libri<text:s/></text:span><text:span text:style-name="T53">per €.1.073,91</text:span></text:p>
      <text:list text:style-name="L31">
        <text:list-item>
          <text:p text:style-name="P31"><text:span text:style-name="T54">il restante 30% del finanziamento pari a €.1.380,71 sarà utilizzato presso libreria o cartolibrerie prescindendo dal codice Ateco principale.</text:span></text:p>
        </text:list-item>
      </text:list>
      <text:p text:style-name="P32"><text:span text:style-name="T55">Nell’importo suddetto sono comprese le spese di spedizione e/o consegna degli stessi, escluso eventuale sconto praticato e sarà pagato dietro presentazione di regolari fatture elettroniche emesse dagli operatori economici affidatari, a fronte della verifica della regolarità delle forniture richieste.</text:span></text:p>
      <text:p text:style-name="P32"><text:span text:style-name="T55">Per le modalità di svolgimento della presente procedura non è necessario redigere il DUVRI, in quanto trattasi di mere forniture di beni, ai sensi dell’art. 26, comma 3-bis, del d.lgs. 81/2008.</text:span></text:p>
      <text:p text:style-name="P32"><text:span text:style-name="T56"/></text:p>
      <text:p text:style-name="P33"><text:span text:style-name="T57">5. DURATA DELLA FORNITURA<text:s text:c="2"/></text:span></text:p>
      <text:p text:style-name="P34"><text:span text:style-name="T58">La fornitura dovrà essere conclusa entro<text:s/></text:span><text:span text:style-name="T59">il 15/11/2021.</text:span></text:p>
      <text:p text:style-name="P35"><text:span text:style-name="T60"/></text:p>
      <text:p text:style-name="P35"><text:span text:style-name="T60"/></text:p>
      <text:p text:style-name="P35"><text:span text:style-name="T61">6. REQUISITI<text:s text:c="2"/></text:span></text:p>
      <text:p text:style-name="P35"><text:span text:style-name="T62"/></text:p>
      <text:p text:style-name="P36"><text:span text:style-name="T63">Possono richiedere l’iscrizione all’Elenco tutti gli operatori economici in possesso dei seguenti requisiti:</text:span></text:p>
      <text:p text:style-name="P37"><text:span text:style-name="T64"/></text:p>
      <text:list text:style-name="L38">
        <text:list-item>
          <text:p text:style-name="P38"><text:span text:style-name="T65">Requisiti di ordine generale:</text:span></text:p>
        </text:list-item>
        <text:list-item>
          <text:p text:style-name="P39"><text:span text:style-name="T66">possesso dei requisiti di ordine generale previsti dall’art. 80 del D.Lgs. 50/2016 e ss.mm.ii.;</text:span></text:p>
        </text:list-item>
        <text:list-item>
          <text:p text:style-name="P39"><text:span text:style-name="T66">che non abbiano conferito incarichi professionali né concluso alcun contratto di lavoro subordinato o autonomo ad ex-dipendenti della S.A. che hanno cessato il rapporto di lavoro con tale Ente da meno di tre anni i quali, negli ultimi tre anni di servizio, hanno esercitato poteri autoritativi o negoziali per conto di quest’ultimo ai sensi dell’art 53, comma 16-ter del D.Lgs. n. 165/2001 s.m.i;</text:span></text:p>
        </text:list-item>
        <text:list-item>
          <text:p text:style-name="P40"><text:span text:style-name="T66">che non abbiano procedimenti contenziosi in corso con il Comune di Segariu, né insolvenze a qualsiasi titolo nei confronti dello stesso.</text:span></text:p>
        </text:list-item>
      </text:list>
      <text:p text:style-name="P41"><text:span text:style-name="T67"/></text:p>
      <text:list text:style-name="L42">
        <text:list-item>
          <text:p text:style-name="P42"><text:span text:style-name="T68">Requisiti di ordine speciale:</text:span></text:p>
        </text:list-item>
        <text:list-item>
          <text:p text:style-name="P43"><text:span text:style-name="T69">iscrizione al registro delle imprese della Camera di Commercio, Industria, Artigianato e Agricoltura<text:s text:c="2"/>con codice<text:s/></text:span><text:span text:style-name="T70">ATECO principale 47.61<text:s/></text:span><text:span text:style-name="T71">per il commercio al dettaglio di libri nuovi in esercizi specializzati;</text:span></text:p>
        </text:list-item>
        <text:list-item>
          <text:p text:style-name="P44"><text:span text:style-name="T71">sede legale od operativa, nella provincia del Sud Sardegna ed in subordine nella Regione Sardegna.<text:s text:c="2"/></text:span></text:p>
        </text:list-item>
      </text:list>
      <text:p text:style-name="P45"><text:span text:style-name="T72"/></text:p>
      <text:p text:style-name="P45"><text:span text:style-name="T72"/></text:p>
      <text:p text:style-name="P46"><text:span text:style-name="T73">7. ESCLUSIONI DALLA PROCEDURA:</text:span></text:p>
      <text:p text:style-name="P47"><text:span text:style-name="T74">Saranno escluse le manifestazioni di interesse:</text:span></text:p>
      <text:list text:style-name="L48">
        <text:list-item>
          <text:p text:style-name="P48"><text:span text:style-name="T74">Pervenute oltre il termine stabilito nel presente avviso, farà fede la data e l’orario di arrivo (di consegna in caso di PEC) e non quella di invio (accettazione in caso di PEC);</text:span></text:p>
        </text:list-item>
        <text:list-item>
          <text:p text:style-name="P48"><text:span text:style-name="T74">presentate da soggetti per i quali è riconosciuta una clausola di esclusione dalla partecipazione alle gare dagli affidamenti o dalla contrattazione con la pubblica amministrazione, come prevista dall’ordinamento giuridico vigente, accertata in qualsiasi momento e con ogni mezzo;</text:span></text:p>
        </text:list-item>
        <text:list-item>
          <text:p text:style-name="P48"><text:span text:style-name="T74">non in possesso dei requisiti previsti dal precedente articolo 6.</text:span></text:p>
        </text:list-item>
      </text:list>
      <text:p text:style-name="P49"><text:span text:style-name="T75"/></text:p>
      <text:p text:style-name="P49"><text:span text:style-name="T75"/></text:p>
      <text:p text:style-name="P49"><text:span text:style-name="T75"/></text:p>
      <text:p text:style-name="P50"><text:span text:style-name="T76">8. TERMINI E MODALITA’ DI PRESENTAZIONE DELLA DOMANDA</text:span></text:p>
      <text:p text:style-name="P50"><text:span text:style-name="T77"/></text:p>
      <text:p text:style-name="P51"><text:span text:style-name="T78">Visti i tempi brevi stabiliti dal Ministero per l’utilizzo del contributo concesso, le librerie interessate ed in possesso dei requisiti sopra specificati, dovranno inviare la propria richiesta di iscrizione utilizzando il modello B allegato al presente avviso entro le ore<text:s/></text:span><text:span text:style-name="T79">12:00</text:span><text:span text:style-name="T80"><text:s/>del<text:s/></text:span><text:span text:style-name="T81">giorno 17/10/2021<text:s/></text:span><text:span text:style-name="T82">esclusivamente a mezzo posta elettronica certificata all’indirizzo PEC:</text:span><text:span text:style-name="T83">protocollo@pec.comune.segariu.ca.it.</text:span></text:p>
      <text:p text:style-name="P52"><text:span text:style-name="T84">La domanda deve essere sottoscritta dal legale rappresentante del soggetto richiedente, ed alla stessa deve essere allegata copia del documento di riconoscimento in corso di validità del dichiarante.</text:span></text:p>
      <text:p text:style-name="P52"><text:span text:style-name="T84">Nel caso la richiesta sia firmata digitalmente non sarà necessario allegare fotocopia del documento.</text:span></text:p>
      <text:p text:style-name="P53"><text:span text:style-name="T84">Il recapito della richiesta alla casella elettronica PEC sopra indicata rimane ad esclusivo rischio del mittente ove, per qualsiasi motivo, la stessa non giunga a destinazione in tempo utile.</text:span></text:p>
      <text:p text:style-name="P54"><text:span text:style-name="T85"/></text:p>
      <text:p text:style-name="P54"><text:span text:style-name="T86">Si fa presente che non saranno prese in considerazione le manifestazioni pervenute all'Ente in data precedente all'indizione della presente indagine di mercato.</text:span></text:p>
      <text:p text:style-name="P54"><text:span text:style-name="T87"/></text:p>
      <text:p text:style-name="P54"><text:span text:style-name="T88">9.<text:s text:c="2"/>APPROVAZIONE DELL’ELENCO</text:span></text:p>
      <text:p text:style-name="P55"><text:span text:style-name="T89">Le domande regolarmente pervenute saranno esaminate al fine della verifica del possesso dei requisiti di cui all’art. 6.</text:span></text:p>
      <text:p text:style-name="P56"><text:span text:style-name="T89">Al termine dell’istruttoria il Responsabile, con proprio provvedimento, approverà la costituzione dell’Elenco e renderà noto l’esito del presente avviso pubblico, mediante pubblicazione sul Sito Internet del Comune.</text:span></text:p>
      <text:p text:style-name="P57"><text:span text:style-name="T90"/></text:p>
      <text:p text:style-name="P57"><text:span text:style-name="T90"/></text:p>
      <text:p text:style-name="P57"><text:span text:style-name="T91">10. MODALITA’ DI SCELTA DEGLI OPERATORI ECONOMICI</text:span></text:p>
      <text:p text:style-name="P57"><text:span text:style-name="T92"/></text:p>
      <text:p text:style-name="P58"><text:span text:style-name="T93">Le procedure di acquisto saranno espletate con affidamento diretto ai sensi dell’art. 36, comma 2 lett. a) del D.Lgs. 50/2016<text:s text:c="2"/>s.m.i., fra le ditte inserite nel suddetto “Elenco”, nel rispetto dei principi di non discriminazione, parità di trattamento e proporzionalità.</text:span></text:p>
      <text:p text:style-name="P59"><text:span text:style-name="T93">L’amministrazione provvederà ad attivare più procedure di affidamento con ripartizione del contributo concesso alla Biblioteca Comunale, da parte della Direzione generale Biblioteche e diritto d’autore del Ministero per i beni e le attività culturali e per il turismo, in parti uguali fra loro come riportato nell’articolo 4.</text:span></text:p>
      <text:p text:style-name="P59"><text:span text:style-name="T93">L'iscrizione all'Elenco comporta l'accettazione incondizionata di quanto contenuto nel presente avviso ed eventuali integrazioni e modificazioni.</text:span></text:p>
      <text:p text:style-name="P59"><text:span text:style-name="T93">Gli operatori economici accreditati all'Elenco dovranno rispettare quanto disposto dall'art. 3 della Legge n. 136/2010 ai fini della tracciabilità dei flussi finanziari relativi ai contratti pubblici.</text:span></text:p>
      <text:p text:style-name="P59"><text:span text:style-name="T93">Ciascun operatore economico presente in Elenco si impegna a comunicare eventuali variazioni della propria situazione ed in particolare dei requisiti di ammissione e degli stati o fatti autocertificati, entro e non oltre 15 giorni dal loro verificarsi.</text:span></text:p>
      <text:p text:style-name="P59"><text:span text:style-name="T93">Gli operatori economici rimangono iscritti all'Elenco fino a quando non interviene apposito provvedimento di cancellazione da parte della stazione appaltante.</text:span></text:p>
      <text:p text:style-name="P60"><text:span text:style-name="T93">La cancellazione dall’Elenco è disposta nei seguenti casi:</text:span></text:p>
      <text:list text:style-name="L61">
        <text:list-item>
          <text:p text:style-name="P61"><text:span text:style-name="T93">cessazione di attività;</text:span></text:p>
        </text:list-item>
        <text:list-item>
          <text:p text:style-name="P61"><text:span text:style-name="T93">qualora venga accertata non veridicità delle dichiarazioni rese in sede di iscrizione all’Elenco, in merito al possesso anche di uno solo dei requisiti richiesti, sia di ordine generale che di ordine speciale;</text:span></text:p>
        </text:list-item>
        <text:list-item>
          <text:p text:style-name="P61"><text:span text:style-name="T93">qualora l’operatore abbia commesso grave negligenza o malafede nell’esecuzione delle prestazioni affidate dalla stazione appaltante o che abbia commesso un errore grave nell’esercizio dell’attività professionale;</text:span></text:p>
        </text:list-item>
        <text:list-item>
          <text:p text:style-name="P61"><text:span text:style-name="T93">perdita dei requisiti richiesti per l’iscrizione all’elenco;</text:span></text:p>
        </text:list-item>
        <text:list-item>
          <text:p text:style-name="P61"><text:span text:style-name="T93">richiesta di cancellazione presentata dall’operatore economico.</text:span></text:p>
        </text:list-item>
      </text:list>
      <text:p text:style-name="P62"><text:span text:style-name="T93">La cancellazione dall’elenco sarà comunicata dall’Amministrazione tramite invio di una PEC contenente sintetica motivazione.</text:span></text:p>
      <text:p text:style-name="P63"><text:span text:style-name="T94"/></text:p>
      <text:p text:style-name="P64"><text:span text:style-name="T95">10. RISERVE</text:span></text:p>
      <text:p text:style-name="P65"><text:span text:style-name="T96">L’Amministrazione si riserva di utilizzare l’elenco anche per successive forniture finalizzate al sostegno della filiera editoriale locale, nonché per ogni altro uso consentito dalla legge.</text:span></text:p>
      <text:p text:style-name="P65"><text:span text:style-name="T96">Resta ferma la facoltà per l’Amministrazione di invitare operatori non presenti nell’Elenco per affidamenti inferiori a 40.000 € iva esclusa, qualora lo ritenga opportuno in considerazione ad esempio, della particolare specializzazione della fornitura richiesta, della mancanza di un congruo numero di operatori economici presenti nell’Elenco.</text:span></text:p>
      <text:p text:style-name="P66"><text:span text:style-name="T97"/></text:p>
      <text:p text:style-name="P66"><text:span text:style-name="T98">11.<text:s text:c="2"/>TRATTAMENTO DEI DATI PERSONALI</text:span></text:p>
      <text:p text:style-name="P67"><text:span text:style-name="T99"/></text:p>
      <text:p text:style-name="P68"><text:span text:style-name="T100">Ai sensi degli artt.13 e 14 del Regolamento Europeo n. 679/2016 si forniscono le seguenti informazioni relative al trattamento dei dati personali:</text:span></text:p>
      <text:p text:style-name="P68"><text:span text:style-name="T101">Titolare del trattamento</text:span><text:span text:style-name="T102">: Comune di SEGARIU – Via MUNICIPIO n.9,<text:s/></text:span><text:span text:style-name="T103">Codice fiscale</text:span><text:span text:style-name="T104">: 82000770923</text:span><text:span text:style-name="T105"> </text:span></text:p>
      <text:p text:style-name="P69"><text:span text:style-name="T106">Telefono</text:span><text:span text:style-name="T107">: 070/ 9305011 int. 6<text:s/></text:span><text:span text:style-name="T108">Fax</text:span><text:span text:style-name="T109">: 070/9302306<text:s/></text:span><text:span text:style-name="T110">E:mail: p.erriu@comune.segariu.ca.it</text:span></text:p>
      <text:p text:style-name="P70"><text:span text:style-name="T110">Posta Elettronica Certificata:<text:s/></text:span><text:span text:style-name="T111">protocollo@pec.comune.segariu.ca.it</text:span><text:span text:style-name="T112"><text:s text:c="2"/></text:span></text:p>
      <text:p text:style-name="P70"><text:span text:style-name="T113">Responsabile della protezione dei dati personali:<text:s/></text:span><text:span text:style-name="T114">il Responsabile della protezione dei dati è la FONDAZIONE LOGOS PA, con sede in via LIA N.13 – 89100 REGGIO CALABRIA (R.C) - P. IVA/C.F. 02404510808 -<text:s text:c="2"/>E-mail: info@logospa.it;</text:span></text:p>
      <text:p text:style-name="P70"><text:span text:style-name="T115">Responsabile del trattamento:<text:s/></text:span><text:span text:style-name="T116">Responsabile del Settore Amministrativo del Comune di Segariu;</text:span></text:p>
      <text:p text:style-name="P70"><text:span text:style-name="T117">Finalità e base giuridica del trattamento:<text:s/></text:span><text:span text:style-name="T118">il trattamento dei dati personali è diretto all’espletamento da parte del Comune di funzioni istituzionali inerenti la gestione della procedura selettiva in oggetto e saranno trattati per l’eventuale rilascio di provvedimenti annessi e/o conseguenti e, pertanto, ai sensi dell’art. 6 comma 1 lett. e) del Regolamento europeo, non necessita del suo consenso. Le operazioni eseguite sui dati sono controllo e registrazione.</text:span></text:p>
      <text:p text:style-name="P70"><text:span text:style-name="T119">Destinatari dei dati personali:</text:span><text:span text:style-name="T120"><text:s/>i dati personali potranno essere comunicati ad uffici interni e ad Enti Pubblici autorizzati al trattamento per le stesse finalità sopra dichiarate;</text:span></text:p>
      <text:p text:style-name="P70"><text:span text:style-name="T121">Trasferimento dei dati personali a Paesi extra UE:<text:s/></text:span><text:span text:style-name="T122">i suoi dati personali non saranno trasferiti né in Stati membri dell’Unione Europea né in Paesi terzi non appartenenti all’U.E.;</text:span></text:p>
      <text:p text:style-name="P70"><text:span text:style-name="T123">Periodo di conservazione:<text:s/></text:span><text:span text:style-name="T124">i dati sono conservati per un periodo non superiore a quello necessario per il perseguimento delle finalità sopra menzionate;</text:span></text:p>
      <text:p text:style-name="P70"><text:span text:style-name="T125">Diritti dell’interessato:<text:s/></text:span><text:span text:style-name="T126">l’interessato ha diritto di chiedere al Titolare del trattamento l’accesso ai dati personali e la rettifica o la cancellazione degli stessi o la limitazione del trattamento o di opporsi al loro trattamento, oltre al diritto alla portabilità dei dati;</text:span></text:p>
      <text:p text:style-name="P71"><text:span text:style-name="T127">Reclamo</text:span><text:span text:style-name="T128">: l’interessato ha diritto di proporre reclamo al Garante per la Protezione dei Dati Personali, con sede in piazza di Montecitorio, 121 – 00186 Roma _ t. (+39)06 696771 _ fax (+39)06 69677 3785 _ PEC<text:s/></text:span><text:a xlink:href="mailto:protocollo@pecgpdp.it"><text:span text:style-name="T130">protocollo@pec.gpdp.it</text:span></text:a><text:span text:style-name="T131"><text:s/>_ Ufficio Relazioni con il Pubblico<text:s/></text:span><text:a xlink:href="mailto:urp@comune.riccione.rn.it"><text:span text:style-name="T133">urp@gpdp.it</text:span></text:a><text:span text:style-name="T134"/></text:p>
      <text:p text:style-name="P72"><text:span text:style-name="T134"/></text:p>
      <text:p text:style-name="P73"><text:span text:style-name="T135">12. REFERENTI</text:span></text:p>
      <text:p text:style-name="P73"><text:span text:style-name="T136"/></text:p>
      <text:p text:style-name="P73"><text:span text:style-name="T137">Responsabile Settore Amministrativo: Dott.ssa<text:s text:c="2"/>Paola Erriu - 0709305011</text:span></text:p>
      <text:p text:style-name="P73"><text:span text:style-name="T137">Ufficio pubblica Istruzione, biblioteca, sport: Istruttore Amministrativo Responsabile Unico del Procedimento<text:s text:c="2"/>Susanna Tronci: tel 0709305011 email: s.tronci@comune.segariu.ca.it</text:span></text:p>
      <text:p text:style-name="P74"><text:span text:style-name="T138"/></text:p>
      <text:p text:style-name="P75"><text:span text:style-name="T139">Segariu<text:s text:c="2"/>08/10/2021</text:span></text:p>
      <text:p text:style-name="P75"><text:span text:style-name="T140"/></text:p>
      <text:p text:style-name="P76"><text:span text:style-name="T140"/></text:p>
      <text:p text:style-name="P76"><text:span text:style-name="T141"><text:s/>Allegati:</text:span></text:p>
      <text:list text:style-name="L77">
        <text:list-item>
          <text:p text:style-name="P77"><text:span text:style-name="T141">allegato<text:s text:c="2"/>B)<text:s text:c="2"/>Manifestazione d’interesse</text:span></text:p>
        </text:list-item>
      </text:list>
      <text:p text:style-name="P78"><text:span text:style-name="T142"/></text:p>
      <text:p text:style-name="P78"><text:span text:style-name="T142"/></text:p>
      <text:p text:style-name="P78"><text:span text:style-name="T142"/></text:p>
      <text:p text:style-name="P79"><text:span text:style-name="T143">Il Responsabile del Servizio </text:span></text:p>
      <text:p text:style-name="P79"><text:span text:style-name="T143"><text:s text:c="7"/>(Erriu Dr.ssa Paol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