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text-properties style:font-name="Arial Narrow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Text_20_body">
      <style:text-properties style:font-name="Arial Narrow" fo:font-size="12pt" style:font-size-asian="12pt" style:font-name-complex="Arial1" style:font-size-complex="12pt"/>
    </style:style>
    <style:style style:name="P9" style:family="paragraph" style:parent-style-name="Text_20_body">
      <style:text-properties style:font-name="Arial Narrow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/>
      <style:text-properties style:font-name="Arial Narrow" fo:font-size="12pt" style:font-size-asian="12pt" style:font-size-complex="12pt"/>
    </style:style>
    <style:style style:name="P11" style:family="paragraph" style:parent-style-name="Text_20_body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Text_20_body" style:list-style-name="WWNum1"/>
    <style:style style:name="P13" style:family="paragraph" style:parent-style-name="Text_20_body" style:list-style-name="L1"/>
    <style:style style:name="P14" style:family="paragraph" style:parent-style-name="Text_20_body">
      <style:paragraph-properties fo:margin-left="0cm" fo:margin-right="0cm" fo:text-indent="1.249cm" style:auto-text-indent="false"/>
    </style:style>
    <style:style style:name="P15" style:family="paragraph" style:parent-style-name="Text_20_body">
      <style:paragraph-properties fo:margin-left="0cm" fo:margin-right="0cm" fo:text-indent="1.249cm" style:auto-text-indent="false"/>
      <style:text-properties style:font-name="Arial Narrow" fo:font-size="12pt" style:font-size-asian="12pt" style:font-name-complex="Arial1" style:font-size-complex="12pt"/>
    </style:style>
    <style:style style:name="P16" style:family="paragraph" style:parent-style-name="Text_20_body">
      <style:paragraph-properties fo:margin-left="0.501cm" fo:margin-right="0cm" fo:text-indent="0cm" style:auto-text-indent="false"/>
      <style:text-properties style:font-name="Arial Narrow" fo:font-size="12pt" style:font-size-asian="12pt" style:font-size-complex="12pt"/>
    </style:style>
    <style:style style:name="P17" style:family="paragraph" style:parent-style-name="Text_20_body">
      <style:paragraph-properties fo:margin-left="7.493cm" fo:margin-right="0cm" fo:text-indent="1.249cm" style:auto-text-indent="false"/>
    </style:style>
    <style:style style:name="P18" style:family="paragraph" style:parent-style-name="Text_20_body">
      <style:paragraph-properties fo:margin-left="7.493cm" fo:margin-right="0cm" fo:text-align="center" style:justify-single-word="false" fo:text-indent="1.249cm" style:auto-text-indent="false"/>
    </style:style>
    <style:style style:name="P19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Arial Narrow" fo:font-size="12pt" style:font-size-asian="12pt" style:font-size-complex="12pt"/>
    </style:style>
    <style:style style:name="P20" style:family="paragraph" style:parent-style-name="TxBr_5f_2p10">
      <style:paragraph-properties fo:margin-left="9.001cm" fo:margin-right="0cm" fo:line-height="100%" fo:text-align="end" style:justify-single-word="false" fo:text-indent="0cm" style:auto-text-indent="false">
        <style:tab-stops>
          <style:tab-stop style:position="9.252cm"/>
          <style:tab-stop style:position="9.91cm"/>
        </style:tab-stops>
      </style:paragraph-properties>
    </style:style>
    <style:style style:name="P21" style:family="paragraph" style:parent-style-name="TxBr_5f_2p10" style:master-page-name="Standard">
      <style:paragraph-properties fo:margin-left="9.001cm" fo:margin-right="0cm" fo:line-height="100%" fo:text-align="end" style:justify-single-word="false" fo:text-indent="0cm" style:auto-text-indent="false" style:page-number="auto">
        <style:tab-stops>
          <style:tab-stop style:position="9.252cm"/>
          <style:tab-stop style:position="9.91cm"/>
        </style:tab-stops>
      </style:paragraph-properties>
    </style:style>
    <style:style style:name="P22" style:family="paragraph" style:parent-style-name="TxBr_5f_2c8">
      <style:paragraph-properties fo:line-height="100%"/>
    </style:style>
    <style:style style:name="P23" style:family="paragraph" style:parent-style-name="TxBr_5f_2c8">
      <style:paragraph-properties fo:line-height="100%" fo:text-align="justify" style:justify-single-word="false">
        <style:tab-stops>
          <style:tab-stop style:position="-0.25cm"/>
        </style:tab-stops>
      </style:paragraph-properties>
    </style:style>
    <style:style style:name="P24" style:family="paragraph" style:parent-style-name="TxBr_5f_2c8">
      <style:paragraph-properties fo:line-height="100%"/>
      <style:text-properties style:font-name="Arial Narrow" fo:font-weight="bold" style:font-weight-asian="bold" style:font-size-complex="12pt"/>
    </style:style>
    <style:style style:name="P25" style:family="paragraph" style:parent-style-name="TxBr_5f_2p4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26" style:family="paragraph" style:parent-style-name="TxBr_5f_2p4">
      <style:paragraph-properties fo:line-height="100%" fo:text-align="justify" style:justify-single-word="false">
        <style:tab-stops>
          <style:tab-stop style:position="1.249cm"/>
          <style:tab-stop style:position="10.001cm"/>
        </style:tab-stops>
      </style:paragraph-properties>
    </style:style>
    <style:style style:name="P27" style:family="paragraph" style:parent-style-name="TxBr_5f_2p4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 Narrow" style:font-size-complex="12pt"/>
    </style:style>
    <style:style style:name="T1" style:family="text">
      <style:text-properties style:font-name="Arial Narrow" style:font-size-complex="12pt"/>
    </style:style>
    <style:style style:name="T2" style:family="text">
      <style:text-properties style:font-name="Arial Narrow" fo:font-weight="bold" style:font-weight-asian="bold" style:font-size-complex="12pt"/>
    </style:style>
    <style:style style:name="T3" style:family="text">
      <style:text-properties style:font-name="Arial Narrow" style:text-underline-style="solid" style:text-underline-width="auto" style:text-underline-color="font-color" fo:font-weight="bold" style:font-weight-asian="bold" style:font-size-complex="12pt"/>
    </style:style>
    <style:style style:name="T4" style:family="text">
      <style:text-properties style:font-name="Arial Narrow" fo:font-size="12pt" style:font-size-asian="12pt" style:font-size-complex="12pt"/>
    </style:style>
    <style:style style:name="T5" style:family="text">
      <style:text-properties style:font-name="Arial Narrow" fo:font-size="12pt" style:font-size-asian="12pt" style:font-name-complex="Arial1" style:font-size-complex="12pt"/>
    </style:style>
    <style:style style:name="T6" style:family="text">
      <style:text-properties style:font-name="Arial Narrow" fo:font-size="12pt" style:font-size-asian="12pt" style:font-name-complex="Arial1" style:font-size-complex="12pt" style:font-weight-complex="bold"/>
    </style:style>
    <style:style style:name="T7" style:family="text">
      <style:text-properties style:font-name="Arial Narrow" fo:font-size="12pt" fo:font-weight="bold" style:font-size-asian="12pt" style:font-weight-asian="bold" style:font-size-complex="12pt"/>
    </style:style>
    <style:style style:name="T8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style:font-name="Arial Narrow" fo:font-size="12pt" fo:font-style="italic" style:font-size-asian="12pt" style:font-style-asian="italic" style:font-size-complex="12pt"/>
    </style:style>
    <style:style style:name="T11" style:family="text">
      <style:text-properties style:font-name="Arial Narrow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size-complex="12pt"/>
    </style:style>
    <style:style style:name="T13" style:family="text">
      <style:text-properties style:font-name="Arial Narrow" fo:letter-spacing="0.071cm" fo:font-weight="bold" style:font-weight-asian="bold" style:font-size-complex="12pt"/>
    </style:style>
    <style:style style:name="T14" style:family="text">
      <style:text-properties fo:color="#ff0000" style:font-name="Arial Narrow" fo:font-weight="bold" style:font-weight-asian="bold" style:font-size-complex="12pt"/>
    </style:style>
    <style:style style:name="T15" style:family="text">
      <style:text-properties style:font-name="Wingdings" style:font-size-complex="12pt"/>
    </style:style>
    <style:style style:name="T16" style:family="text">
      <style:text-properties style:font-name="Wingdings" fo:font-size="12pt" fo:font-style="italic" style:font-size-asian="12pt" style:font-style-asian="italic" style:font-size-complex="12pt"/>
    </style:style>
    <style:style style:name="T17" style:family="text">
      <style:text-properties fo:font-variant="small-caps" style:font-name="Arial Narrow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Al Comune di Segariu</text:span></text:p>
      <text:p text:style-name="P20"><text:span text:style-name="T2">Via Municipio <text:s/>n. 9 </text:span></text:p>
      <text:p text:style-name="P20"><text:span text:style-name="T3">09040 Segariu (SU)</text:span></text:p>
      <text:p text:style-name="Standard"><text:span text:style-name="T7"><text:tab/><text:tab/><text:tab/><text:tab/><text:tab/><text:tab/><text:tab/><text:tab/></text:span></text:p>
      <text:p text:style-name="P1"/>
      <text:p text:style-name="P23"><text:span text:style-name="T12">Oggetto</text:span><text:span text:style-name="T1">: Domanda di partecipazione al Bando per l’assegnazione delle </text:span><text:span text:style-name="T2">Borse di Studio sui meriti</text:span><text:span text:style-name="T1"> per l’Anno Scolastico </text:span><text:span text:style-name="T14">2018/2019</text:span><text:span text:style-name="T1">–</text:span></text:p>
      <text:p text:style-name="Standard"><text:span text:style-name="T8"><text:s text:c="77"/></text:span></text:p>
      <text:p text:style-name="Standard"><text:span text:style-name="T4">Il/la sottoscritto/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Standard"><text:span text:style-name="T4">______________________________ <text:s text:c="15"/>______________________________</text:span></text:p>
            <text:p text:style-name="Standard"><text:span text:style-name="T4">(cognome) <text:s text:c="58"/>(nome)</text:span></text:p>
            <text:p text:style-name="P1"/>
            <text:p text:style-name="Standard"><text:span text:style-name="T4">Codice Fiscale __________________________ nato/a ________________________</text:span></text:p>
            <text:p text:style-name="P1"/>
            <text:p text:style-name="Standard"><text:span text:style-name="T4">Prov.__________ il ____/_____/______ <text:s text:c="13"/>e residente a Segariu in Via </text:span></text:p>
            <text:p text:style-name="P1"/>
            <text:p text:style-name="Standard"><text:span text:style-name="T4">_________________________________ <text:s/>n.______ <text:s/>- Tel. N._____/_____________</text:span></text:p>
            <text:p text:style-name="P1"/>
          </table:table-cell>
        </table:table-row>
      </table:table>
      <text:p text:style-name="Standard"><text:span text:style-name="T4">In qualità di:</text:span></text:p>
      <text:p text:style-name="Standard"><text:span text:style-name="T7"><text:s/>[ <text:s/>]</text:span><text:span text:style-name="T4"> studente</text:span></text:p>
      <text:p text:style-name="Standard"><text:span text:style-name="T7"><text:s/>[ <text:s/>]</text:span><text:span text:style-name="T4"> genitore di ___________________________________</text:span></text:p>
      <text:p text:style-name="P1"/>
      <text:p text:style-name="P1"/>
      <text:p text:style-name="Standard"><text:span text:style-name="T4">Cognome e nome <text:s/>_____________________________ nato/a _______________ il ___________</text:span></text:p>
      <text:p text:style-name="P1"/>
      <text:p text:style-name="Standard"><text:span text:style-name="T4">Che nell’anno scolastico 2018/2019 ha regolarmente frequentato dal __________.al ______________la Classe ________ <text:s/>Presso l’Istituto ________________________ di ______________________</text:span></text:p>
      <text:p text:style-name="P1"/>
      <text:p text:style-name="P22"><text:span text:style-name="T13">CHIEDE</text:span></text:p>
      <text:p text:style-name="P2"/>
      <text:p text:style-name="P25"><text:span text:style-name="T1">che il proprio figlio venga ammesso a partecipare al concorso per l’assegnazione:</text:span></text:p>
      <text:p text:style-name="P27"/>
      <text:p text:style-name="P26"><text:span text:style-name="T15"></text:span><text:span text:style-name="T1"> n.2 <text:s/>Borse di Studio di €.150,00 in favore degli studenti della 1^ classe della Scuola Secondaria di I° grado;</text:span></text:p>
      <text:p text:style-name="P26"><text:span text:style-name="T15"></text:span><text:span text:style-name="T1"> n.2 Borse di Studio <text:s/>di €.170,00 in favore degli studenti della 2^ classe della Scuola Secondaria di I° grado</text:span></text:p>
      <text:p text:style-name="P26"><text:span text:style-name="T15"></text:span><text:span text:style-name="T1"> n.2 Borse di Studio <text:s/>di €.190,00 in favore degli studenti della 3^ classe della Scuola Secondaria di I° grado</text:span></text:p>
      <text:p text:style-name="P26"><text:span text:style-name="T15"></text:span><text:span text:style-name="T1"> n.2 Borse di Studio di €.250,00 <text:s/>in favore degli studenti della 1^ <text:s/>classe della Scuola Secondaria di II° grado</text:span></text:p>
      <text:p text:style-name="P26"><text:span text:style-name="T15"></text:span><text:span text:style-name="T1"> n.7 Borse di Studio di €.235,00 in favore degli studenti dalla 2^ alla 4^ classe della Scuola Secondaria di II° grado.</text:span></text:p>
      <text:p text:style-name="P26"><text:span text:style-name="T15"></text:span><text:span text:style-name="T1"> n.2 Borse di Studio di <text:s/>€.260,00 <text:s/>in favore degli studenti della <text:s/>5^ classe della Scuola Secondaria di II° grado.</text:span></text:p>
      <text:p text:style-name="P15"/>
      <text:p text:style-name="P14"><text:span text:style-name="T5">A tal fine, ai sensi del D.P.R. n. 445 del 28.12.2000 e consapevole delle sanzioni penali in caso di dichiarazioni non veritiere,</text:span></text:p>
      <text:p text:style-name="P8"/>
      <text:p text:style-name="P22"><text:span text:style-name="T13">DICHIARA CHE </text:span></text:p>
      <text:p text:style-name="P24"/>
      <text:list xml:id="list4368237147245476407" text:style-name="WWNum1">
        <text:list-item>
          <text:p text:style-name="P12"><text:span text:style-name="T4">il medesimo </text:span></text:p>
        </text:list-item>
        <text:list-item>
          <text:p text:style-name="P12"><text:span text:style-name="T4">il proprio figlio</text:span></text:p>
        </text:list-item>
        <text:list-item>
          <text:p text:style-name="P12"><text:span text:style-name="T4"/></text:p>
        </text:list-item>
      </text:list>
      <text:p text:style-name="Text_20_body"><text:soft-page-break/><text:span text:style-name="T4">- ha frequentato nell’Anno Scolastico 2018/2019:</text:span></text:p>
      <text:p text:style-name="Text_20_body"><text:span text:style-name="T4">la Classe ________ presso l’Istituto _________________________________________ di ________________________ ed è stato promosso, riportando la media matematica di _________ (escluso <text:s/>voto religione);</text:span></text:p>
      <text:p text:style-name="Text_20_body"><text:span text:style-name="T4"/></text:p>
      <text:list xml:id="list187032068383004427" text:style-name="L1">
        <text:list-item>
          <text:p text:style-name="P13"><text:span text:style-name="T4">è <text:s/>iscritto <text:s text:c="2"/>per l’Anno Scolastico 2019/2020 <text:s text:c="2"/>alla <text:s text:c="4"/>Classe ________ presso l’Istituto _________________________________________ di _________________________________</text:span></text:p>
        </text:list-item>
        <text:list-item>
          <text:p text:style-name="P13"><text:span text:style-name="T4">è iscritto per l'Anno Accademico 2019/2020 alla Facoltà di ______________________________</text:span></text:p>
        </text:list-item>
      </text:list>
      <text:p text:style-name="P9"/>
      <text:p text:style-name="Text_20_body"><text:span text:style-name="T4">- la situazione economica </text:span><text:span text:style-name="T7">I.S.E.E. 2019 </text:span><text:span text:style-name="T4">del proprio nucleo, è pari <text:s/>a <text:s/>€. _______________________. </text:span></text:p>
      <text:p text:style-name="P9"/>
      <text:p text:style-name="Text_20_body"><text:span text:style-name="T9">Allega: Attestazione I.S.E.E.</text:span></text:p>
      <text:p text:style-name="P11"/>
      <text:p text:style-name="Standard"><text:span text:style-name="T4">Il sottoscritto chiede :</text:span></text:p>
      <text:p text:style-name="Standard"><text:span text:style-name="T4">che venga emesso mandato di pagamento a nome:</text:span></text:p>
      <text:p text:style-name="Standard"><text:span text:style-name="T7">[ <text:s/>]</text:span><text:span text:style-name="T4"> che venga emesso mandato di pagamento a nome di se stesso;</text:span></text:p>
      <text:p text:style-name="Standard"><text:span text:style-name="T7">[ <text:s/>]</text:span><text:span text:style-name="T4"> che venga emesso mandato di pagamento a nome del seguente familiare maggiorenne</text:span></text:p>
      <text:p text:style-name="P5"><text:span text:style-name="T4"><text:s text:c="46"/>Cognome e Nome:_____________________________________</text:span></text:p>
      <text:p text:style-name="P5"><text:span text:style-name="T4"><text:s text:c="30"/><text:tab/> <text:s text:c="4"/><text:tab/> <text:s/>Codice Fiscale <text:s text:c="3"/>______________________________________</text:span></text:p>
      <text:p text:style-name="Standard"><text:span text:style-name="T7">[ <text:s/>]</text:span><text:span text:style-name="T6"> l’accredito del contributo sul proprio conto corrente bancario o postale o sulla propria carta prepagata con il seguente Codice IBAN:</text:span></text:p>
      <text:p text:style-name="Standard"><text:span text:style-name="T5">_______________________________________________________________________________________</text:span></text:p>
      <text:p text:style-name="P9"/>
      <text:p text:style-name="Standard"><text:span text:style-name="T16"></text:span><text:span text:style-name="T10"> Dichiaro inoltre di essere informato, ai sensi e per gli effetti di cui all’art. 13 del D.Lgs. 30.06.2003 n. 196 e i</text:span><text:span text:style-name="T4">n conformità al Regolamento (UE) 2016/679 GDPR (General Data Protection Regulation) ,</text:span><text:span text:style-name="T10">che i dati personali raccolti saranno trattati, anche con strumenti informatici, esclusivamente nell’ambito del procedimento per il quale la presente dichiarazione viene resa.</text:span></text:p>
      <text:p text:style-name="P16"/>
      <text:p text:style-name="Text_20_body"><text:span text:style-name="T4">Segariu </text:span></text:p>
      <text:p text:style-name="P9"/>
      <text:p text:style-name="P17"><text:span text:style-name="T17"><text:s text:c="24"/>Firma del Dichiarante*</text:span></text:p>
      <text:p text:style-name="P10"/>
      <text:p text:style-name="P18"><text:span text:style-name="T4">______________________________</text:span></text:p>
      <text:p text:style-name="P19"/>
      <text:p text:style-name="P19"/>
      <text:p text:style-name="Text_20_body"><text:span text:style-name="T10"><text:s/>(*La firma deve essere apposta in presenza dell’addetto alla ricezione delle domande in caso di presentazione diretta. In caso contrario dovrà essere allegata </text:span><text:span text:style-name="T11">fotocopia di un documento di riconoscimento</text:span><text:span text:style-name="T10"> in corso di validità.)</text:span></text:p>
      <text:p text:style-name="P2"/>
      <text:p text:style-name="P2"/>
      <text:p text:style-name="P2"/>
      <text:p text:style-name="P6"/>
      <text:p text:style-name="P7"><text:span text:style-name="T7">DA CONSEGNARE ALL’UFFICIO PROTOCOLLO <text:s/>DEL COMUNE DI SEGARIU</text:span></text:p>
      <text:p text:style-name="P7"><text:span text:style-name="T7">ENTRO IL GIORNO 15/11/2019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letter-kerning="true" style:font-name-asian="Times New Roman1" style:font-size-asian="12pt" style:language-asian="it" style:country-asian="IT" style:font-name-complex="Times New Roman1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xBr_5f_2p10" style:display-name="TxBr_2p10" style:family="paragraph" style:parent-style-name="Standard" style:default-outline-level="" style:list-style-name="">
      <style:paragraph-properties fo:margin-left="8.34cm" fo:margin-right="0cm" style:line-height-at-least="0.423cm" fo:text-indent="0cm" style:auto-text-indent="false">
        <style:tab-stops>
          <style:tab-stop style:position="9.91cm"/>
        </style:tab-stops>
      </style:paragraph-properties>
      <style:text-properties fo:font-size="12pt" style:font-size-asian="12pt"/>
    </style:style>
    <style:style style:name="TxBr_5f_2c8" style:display-name="TxBr_2c8" style:family="paragraph" style:parent-style-name="Standard" style:default-outline-level="" style:list-style-name="">
      <style:paragraph-properties style:line-height-at-least="0.423cm" fo:text-align="center" style:justify-single-word="false"/>
      <style:text-properties fo:font-size="12pt" style:font-size-asian="12pt"/>
    </style:style>
    <style:style style:name="TxBr_5f_2p4" style:display-name="TxBr_2p4" style:family="paragraph" style:parent-style-name="Standard" style:default-outline-level="" style:list-style-name="">
      <style:paragraph-properties style:line-height-at-least="0.423cm">
        <style:tab-stops>
          <style:tab-stop style:position="0.36cm"/>
        </style:tab-stops>
      </style:paragraph-properties>
      <style:text-properties fo:font-size="12pt" style:font-size-asian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sanna Tronci</meta:initial-creator>
    <dc:creator>SILVANA CARTA</dc:creator>
    <meta:editing-cycles>14</meta:editing-cycles>
    <meta:print-date>2017-08-25T10:16:00</meta:print-date>
    <meta:creation-date>2017-08-22T08:55:00</meta:creation-date>
    <dc:date>2019-10-29T11:27:24.88</dc:date>
    <meta:editing-duration>PT42S</meta:editing-duration>
    <meta:generator>OpenOffice/4.1.6$Win32 OpenOffice.org_project/416m1$Build-9790</meta:generator>
    <meta:document-statistic meta:table-count="1" meta:image-count="0" meta:object-count="0" meta:page-count="2" meta:paragraph-count="50" meta:word-count="520" meta:character-count="40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